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sburgweg, kad.sect. A., perceelnr 1, Groningen – plaatsen lichtmastreclame aan mast staande: Petersburgweg mast nr. 5175//ovl-001 (ontvangstdatum 01-10-2018, dossiernummer 201873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4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ersburgweg, kad.sect. A., perceelnr 1, Groningen – plaatsen lichtmastreclame aan mast staande: Petersburgweg mast nr. 5175//ovl-001 (ontvangstdatum 01-10-2018, dossiernummer 201873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84</meta:user-defined>
    <meta:user-defined meta:name="OVERHEIDop.GmbID/DC.identifier">gmb-2018-21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Woonschep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48 582298</meta:user-defined>
    <meta:user-defined meta:name="OVERHEIDop.versieInformatie"/>
  </office:meta>
</office:document-meta>
</file>