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venementenvergunning verleend regulier: Delft| 28 oktober | Vive La France | Markt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28 oktober | Vive La France | Markt | verleend.</text:p>
            <text:p text:style-name="common-al"/>
            <text:p text:style-name="common-al">
            <text:span text:style-name="nadrukvet">Bezwaar maken | </text:span>Belanghebbenden in de zin van de Algemene wet bestuursrecht kunnen, binnen zes weken na bekendmaking van dit besluit, een bezwaarschrift indienen bij de burgemeester van Delft, Postbus 78, 2600 ME te Delft, onder vermelding van "bezwaarschrift".</text:p>
            <text:p text:style-name="common-al"/>
            <text:p text:style-name="common-al">
            <text:span text:style-name="nadrukvet">Voorlopige voorziening | </text:span>Daarnaast kunnen belanghebbenden op grond van artikel 8:81 van de Algemene wet bestuursrecht een verzoek indienen om een voorlopige voorziening te treffen bij de Voorzieningenrechter van de Rechtbank te ‘s-Gravenhage, Sector Bestuursrecht, Postbus 20302, 2500 EH Den Haag.</text:p>
            <text:p text:style-name="common-al"/>
            <text:p text:style-name="last-al">Op <text:a xlink:href="http://www.delft.nl/evenementenkalender" xlink:type="simple">www.delft.nl/evenementenkalender</text:a> vindt u alle evenementen die bij de gemeente zijn aangevraagd en de status van de aanvraag. Inzage: op afspraak bij de gemeente aan Stationsplein 1. </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215482</text:span><text:line-break/><text:date style:data-style-name="dag" text:fixed="true" text:date-value="2018-10-11"/><text:line-break/><text:date style:data-style-name="jaar" text:fixed="true" text:date-value="2018-10-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5482</text:span><text:date style:data-style-name="nicedate" text:fixed="true" text:date-value="2018-10-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5482</text:span><text:date style:data-style-name="nicedate" text:fixed="true" text:date-value="2018-10-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Evenementenvergunning verleend regulier: Delft| 28 oktober | Vive La France | Markt |</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11</meta:user-defined>
    <meta:user-defined meta:name="OVERHEIDop.publicationIssue">215482</meta:user-defined>
    <meta:user-defined meta:name="OVERHEIDop.GmbID/DC.identifier">gmb-2018-215482</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lft</meta:user-defined>
    <meta:user-defined meta:name="OVERHEID.PostcodeHuisnummer/OVERHEIDop.postcodeHuisnummer">2611</meta:user-defined>
    <meta:user-defined meta:name="OVERHEIDop.woonplaats">Delft</meta:user-defined>
    <meta:user-defined meta:name="OVERHEIDop.straatnaam">Markt</meta:user-defined>
    <meta:user-defined meta:name="OVERHEIDgvop.Informatietype/DC.type">Beschikkingen | afhandeling</meta:user-defined>
    <meta:user-defined meta:name="OVERHEID.Gemeente/OVERHEID.authority">Delft</meta:user-defined>
    <meta:user-defined meta:name="OVERHEID.Gemeente/DCTERMS.publisher">Delft</meta:user-defined>
    <meta:user-defined meta:name="OVERHEID.EPSG28992/DC.spatial">84395 447548</meta:user-defined>
    <meta:user-defined meta:name="OVERHEIDop.versieInformatie"/>
  </office:meta>
</office:document-meta>
</file>