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78: Weurtseweg 478, Explonim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8</text:p>
            <text:p text:style-name="common-al">
            <text:span text:style-name="nadrukvet">Omschrijving: </text:span>Weurtseweg 478, Explonim, overname bestaand bedrijf (Weurtseweg 47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70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18</text:p>
            <text:p text:style-name="common-al">
            <text:span text:style-name="nadrukvet">Definitieve beschikking verzonden: </text:span>08-10-2018</text:p>
            <text:p text:style-name="common-al">
            <text:span text:style-name="nadrukvet">Einddatum bezwaartermijn: </text:span>1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oktober 2018 tot en met 1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B9A8507-BE35-4780-8FAF-7BB9763A24FB" xlink:type="simple">http://www.nijmegen.nl/vergunningpagina/?guid=EB9A8507-BE35-4780-8FAF-7BB9763A24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48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8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8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478: Weurtseweg 478, Explonim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81</meta:user-defined>
    <meta:user-defined meta:name="OVERHEIDop.GmbID/DC.identifier">gmb-2018-215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S 2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6.87 429345.59</meta:user-defined>
    <meta:user-defined meta:name="OVERHEIDop.versieInformatie"/>
  </office:meta>
</office:document-meta>
</file>