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09: 12 tm 14 oktober 2018, Staddijk 109, Oktoberfest Toernooi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8</text:p>
            <text:p text:style-name="common-al">
            <text:span text:style-name="nadrukvet">Omschrijving: </text:span>12 tm 14 oktober 2018, Staddijk 109, Oktoberfest Toernooi, evenement (Staddijk 109)</text:p>
            <text:p text:style-name="common-al">
            <text:span text:style-name="nadrukvet">Activiteiten: </text:span>; </text:p>
            <text:p text:style-name="common-al">
            <text:span text:style-name="nadrukvet">Zaaknummer: </text:span>Z18.0372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8-2018</text:p>
            <text:p text:style-name="common-al">
            <text:span text:style-name="nadrukvet">Definitieve beschikking verzonden: </text:span>08-10-2018</text:p>
            <text:p text:style-name="common-al">
            <text:span text:style-name="nadrukvet">Einddatum bezwaartermijn: </text:span>1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oktober 2018 tot en met 1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E26D955-FB45-4967-9EF9-C469C92BBDD2" xlink:type="simple">http://www.nijmegen.nl/vergunningpagina/?guid=AE26D955-FB45-4967-9EF9-C469C92BBD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4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4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ddijk 109: 12 tm 14 oktober 2018, Staddijk 109, Oktoberfest Toernooi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480</meta:user-defined>
    <meta:user-defined meta:name="OVERHEIDop.GmbID/DC.identifier">gmb-2018-215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33.2 424108.97</meta:user-defined>
    <meta:user-defined meta:name="OVERHEIDop.versieInformatie"/>
  </office:meta>
</office:document-meta>
</file>