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6-28 oktober | oktoberfeest Turkse Culturele Vereniging | Duke Ellingto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28 oktober | oktoberfeest Turkse Culturele Vereniging | Duke Ellingtonstraa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6-28 oktober | oktoberfeest Turkse Culturele Vereniging | Duke Ellingt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79</meta:user-defined>
    <meta:user-defined meta:name="OVERHEIDop.GmbID/DC.identifier">gmb-2018-215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B 2</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4 445804</meta:user-defined>
    <meta:user-defined meta:name="OVERHEIDop.versieInformatie"/>
  </office:meta>
</office:document-meta>
</file>