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0 oktober | braderie Fresh Events |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oktober | braderie Fresh Event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47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7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7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0 oktober | braderie Fresh Events |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475</meta:user-defined>
    <meta:user-defined meta:name="OVERHEIDop.GmbID/DC.identifier">gmb-2018-2154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