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16 oktober | openingsfeest D.B.S.G. Stylos | Julianalaan 132-13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6 oktober | openingsfeest D.B.S.G. Stylos | Julianalaan 132-134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546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6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6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16 oktober | openingsfeest D.B.S.G. Stylos | Julianalaan 132-1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469</meta:user-defined>
    <meta:user-defined meta:name="OVERHEIDop.GmbID/DC.identifier">gmb-2018-2154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BK 112</meta:user-defined>
    <meta:user-defined meta:name="OVERHEIDop.woonplaats">Delft</meta:user-defined>
    <meta:user-defined meta:name="OVERHEIDop.straatnaam">Julian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89 447137</meta:user-defined>
    <meta:user-defined meta:name="OVERHEIDop.versieInformatie"/>
  </office:meta>
</office:document-meta>
</file>