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cent van Goghstraat 8, 2941 GW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8 een besluit genomen op de reguliere aanvraag met zaaknummer SXO-20182437 voor een omgevingsvergunning voor het uitbreiden van de woning op locatie Vincent van Goghstraat 8, 2941 GW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46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6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ncent van Goghstraat 8, 2941 GW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66</meta:user-defined>
    <meta:user-defined meta:name="OVERHEIDop.GmbID/DC.identifier">gmb-2018-21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GW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64.5 434784.5</meta:user-defined>
    <meta:user-defined meta:name="OVERHEIDop.versieInformatie"/>
  </office:meta>
</office:document-meta>
</file>