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om omgevingsvergunning De Zeiler 128 te Velserbroek, plaatsen terrasoverkapping op bestaand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september tot en met 5 oktober 2018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rbroek</text:span>
          </text:p>
            <text:p text:style-name="common-al">De Zeiler 128, plaatsen terrasoverkapping op bestaand dakterras (02/10/2018) 14416-2018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5464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6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6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 omgevingsvergunning De Zeiler 128 te Velserbroek, plaatsen terrasoverkapping op bestaand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464</meta:user-defined>
    <meta:user-defined meta:name="OVERHEIDop.GmbID/DC.identifier">gmb-2018-215464</meta:user-defined>
    <meta:user-defined meta:name="OVERHEID.TaxonomieBeleidsagenda/OVERHEID.category">Huisvesting | Organisatie en beleid</meta:user-defined>
    <meta:user-defined meta:name="OVERHEIDop.referentienummer">14416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XD 128</meta:user-defined>
    <meta:user-defined meta:name="OVERHEIDop.woonplaats">Velserbroek</meta:user-defined>
    <meta:user-defined meta:name="OVERHEIDop.straatnaam">De Zeiler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579 493568</meta:user-defined>
    <meta:user-defined meta:name="OVERHEIDop.versieInformatie"/>
  </office:meta>
</office:document-meta>
</file>