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29 in Soest</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voor het aanbouwen van een erker aan de voorgevel op locatie Nassaulaan 29 in Soest. De aanvraag is geregistreerd onder zaaknummer OV-2018-0518. De aanvraag betreft:</text:p>
            <text:list text:style-name="id1-3-2-1-1-2">
              <text:list-item text:style-override="id1-3-2-1-1-2-1">
                <text:number>•</text:number>
                <text:p text:style-name="al">aanbouwen van een erker aan de voorgev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4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laan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63</meta:user-defined>
    <meta:user-defined meta:name="OVERHEIDop.GmbID/DC.identifier">gmb-2018-21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S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15.37 466091.66</meta:user-defined>
    <meta:user-defined meta:name="OVERHEIDop.versieInformatie"/>
  </office:meta>
</office:document-meta>
</file>