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4*"/>
    </style:style>
    <style:style style:family="table-column" style:parent-style-name="colspec" style:name="id1-3-2-2-1-4-1-2">
      <style:table-column-properties style:rel-column-width="76*"/>
    </style:style>
    <text:list-style style:name="id1-3-2-2-1-4-1-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9-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9-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
              <text:span text:style-name="nadrukvet">25</text:span>
              <text:span text:style-name="nadrukvet"> september</text:span>
              <text:span text:style-name="nadrukvet"> 2018</text:span>
            </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legeprogramma 2018-2022</text:p>
                  </table:table-cell>
                  <table:table-cell table:style-name="entry" table:number-rows-spanned="1" table:number-columns-spanned="1">
                    <text:p text:style-name="table_al">
                      <text:span text:style-name="nadrukcur">Samenvatting</text:span>
                    </text:p>
                    <text:p text:style-name="table_al">Met de vaststelling van het Collegeprogramma 2018-2022 wordt invulling gegeven aan de door de raad in het coalitieakkoord opgenomen ambities voor de komende vier jaar.</text:p>
                    <text:p text:style-name="table_al"/>
                    <text:p text:style-name="table_al">
                      <text:span text:style-name="nadrukcur">Besluit</text:span>
                    </text:p>
                    <text:p text:style-name="table_al">Het college besluit:</text:p>
                    <text:list text:style-name="id1-3-2-2-1-4-1-3-3-2-6">
                      <text:list-item text:style-override="id1-3-2-2-1-4-1-3-3-2-6-1">
                        <text:number>1.</text:number>
                        <text:p text:style-name="table_al">Het Collegeprogramma 2018-2022 vast te stellen.</text:p>
                      </text:list-item>
                      <text:list-item text:style-override="id1-3-2-2-1-4-1-3-3-2-6-2">
                        <text:number>2.</text:number>
                        <text:p text:style-name="table_al">De gemeenteraad over het Collegeprogramma 2018-2022 te informeren met bijgevoegde RIB.</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weede Tussentijdse rapportage 2018</text:p>
                    <text:p text:style-name="table_al"/>
                  </table:table-cell>
                  <table:table-cell table:style-name="entry" table:number-rows-spanned="1" table:number-columns-spanned="1">
                    <text:p text:style-name="table_al">
                      <text:span text:style-name="nadrukcur">Samenvatting</text:span>
                    </text:p>
                    <text:p text:style-name="table_al">In de tweede tussentijdse rapportage 2018 wordt verslag gedaan over de stand van zaken met betrekking tot de uitvoering van het beleid en vindt bijstelling plaats van dit beleid en bijbehorende budgetten. Met de hieruit voortvloeiende begrotingswijziging wordt de begroting 2018 aangepast. De structurele gevolgen worden verwerkt in de begroting 2019</text:p>
                    <text:p text:style-name="table_al"/>
                    <text:p text:style-name="table_al">
                      <text:span text:style-name="nadrukcur">Besluit</text:span>
                    </text:p>
                    <text:p text:style-name="table_al">Het college:</text:p>
                    <text:list text:style-name="id1-3-2-2-1-4-1-3-5-2-6">
                      <text:list-item text:style-override="id1-3-2-2-1-4-1-3-5-2-6-1">
                        <text:number>1.</text:number>
                        <text:p text:style-name="table_al">Stemt in met de tweede tussentijdse rapportage 2018;</text:p>
                      </text:list-item>
                      <text:list-item text:style-override="id1-3-2-2-1-4-1-3-5-2-6-2">
                        <text:number>2.</text:number>
                        <text:p text:style-name="table_al">Biedt de tweede tussentijdse rapportage 2018, inclusief de hieruit voortvloeiende begrotingswijziging, ter vaststelling aan de gemeenteraad a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
                      <text:span text:style-name="nadrukcur">Samenvatting:</text:span>
                    </text:p>
                    <text:p text:style-name="table_al">Het college van B&amp;W heeft de meerjarenbegroting 2019-2022 in concept vastgesteld en ter besluitvorming aan de gemeenteraad aangeboden.</text:p>
                    <text:p text:style-name="table_al"/>
                    <text:p text:style-name="table_al">
                      <text:span text:style-name="nadrukcur">Besluit</text:span>
                    </text:p>
                    <text:p text:style-name="table_al">Het College biedt de meerjarenbegroting 2019-2022 ter besluitvorming aan de gemeenteraad 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astingverordeningen 2019</text:p>
                  </table:table-cell>
                  <table:table-cell table:style-name="entry" table:number-rows-spanned="1" table:number-columns-spanned="1">
                    <text:p text:style-name="table_al">
                      <text:span text:style-name="nadrukcur">Samenvatting</text:span>
                    </text:p>
                    <text:p text:style-name="table_al">Het college heeft verschillende verordeningen voor 2019 vastgesteld. Het gaat hierbij om de verordeningen hondenbelasting, kwijtschelding, toeristenbelasting, havengelden, marktgelden, lijkbezorgingsrechten en de leges.</text:p>
                    <text:p text:style-name="table_al"/>
                    <text:p text:style-name="table_al">
                      <text:span text:style-name="nadrukcur">Besluit</text:span>
                    </text:p>
                    <text:p text:style-name="table_al">Het College biedt ter vaststelling aan de Raad aan:</text:p>
                    <text:list text:style-name="id1-3-2-2-1-4-1-3-9-2-6">
                      <text:list-item text:style-override="id1-3-2-2-1-4-1-3-9-2-6-1">
                        <text:number>1.</text:number>
                        <text:p text:style-name="table_al">de Verordening hondenbelasting 2019;</text:p>
                      </text:list-item>
                      <text:list-item text:style-override="id1-3-2-2-1-4-1-3-9-2-6-2">
                        <text:number>2.</text:number>
                        <text:p text:style-name="table_al">de Verordening kwijtschelding 2019;</text:p>
                      </text:list-item>
                      <text:list-item text:style-override="id1-3-2-2-1-4-1-3-9-2-6-3">
                        <text:number>3.</text:number>
                        <text:p text:style-name="table_al">de Verordening toeristenbelasting 2019;</text:p>
                      </text:list-item>
                      <text:list-item text:style-override="id1-3-2-2-1-4-1-3-9-2-6-4">
                        <text:number>4.</text:number>
                        <text:p text:style-name="table_al">de Verordening havengelden 2019;</text:p>
                      </text:list-item>
                      <text:list-item text:style-override="id1-3-2-2-1-4-1-3-9-2-6-5">
                        <text:number>5.</text:number>
                        <text:p text:style-name="table_al">de Verordening marktgelden 2019;</text:p>
                      </text:list-item>
                      <text:list-item text:style-override="id1-3-2-2-1-4-1-3-9-2-6-6">
                        <text:number>6.</text:number>
                        <text:p text:style-name="table_al">de Verordening lijkbezorgingsrechten 2019; en</text:p>
                      </text:list-item>
                      <text:list-item text:style-override="id1-3-2-2-1-4-1-3-9-2-6-7">
                        <text:number>7.</text:number>
                        <text:p text:style-name="table_al">de Legesverordening 2019.</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ordeningen woonlasten 2019</text:p>
                  </table:table-cell>
                  <table:table-cell table:style-name="entry" table:number-rows-spanned="1" table:number-columns-spanned="1">
                    <text:p text:style-name="table_al">
                      <text:span text:style-name="nadrukcur">Samenvatting</text:span>
                    </text:p>
                    <text:p text:style-name="table_al">Het college heeft verschillen de verordeningen voor 2019 vastgesteld. Het gaat hierbij om de verordeningen onroerende-zaakbelastingen, afvalstoffenheffingen en rioolheffing.</text:p>
                    <text:p text:style-name="table_al"/>
                    <text:p text:style-name="table_al">
                      <text:span text:style-name="nadrukcur">Besluit</text:span>
                    </text:p>
                    <text:p text:style-name="table_al">Het College biedt ter vaststelling aan de Raad aan:</text:p>
                    <text:list text:style-name="id1-3-2-2-1-4-1-3-11-2-6">
                      <text:list-item text:style-override="id1-3-2-2-1-4-1-3-11-2-6-1">
                        <text:number>1.</text:number>
                        <text:p text:style-name="table_al">de Verordening onroerende-zaakbelastingen 2019;</text:p>
                      </text:list-item>
                      <text:list-item text:style-override="id1-3-2-2-1-4-1-3-11-2-6-2">
                        <text:number>2.</text:number>
                        <text:p text:style-name="table_al">de Verordening afvalstoffenheffing 2019; en</text:p>
                      </text:list-item>
                      <text:list-item text:style-override="id1-3-2-2-1-4-1-3-11-2-6-3">
                        <text:number>3.</text:number>
                        <text:p text:style-name="table_al">de Verordening rioolheffing 2019.</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legevoorstel intentieveklaring deelname combinatiefuncties 2019 </text:p>
                  </table:table-cell>
                  <table:table-cell table:style-name="entry" table:number-rows-spanned="1" table:number-columns-spanned="1">
                    <text:p text:style-name="table_al">
                      <text:span text:style-name="nadrukcur">Samenvatting</text:span>
                    </text:p>
                    <text:p text:style-name="table_al">De gemeente Krimpenerwaard doet mee aan de landelijke regeling: Brede impuls combinatiefuncties. Via de regeling zijn bij verschillende organisaties combinatiefunctionarissen en buurtsportcoaches actief, die zich bezig houden met het stimuleren van deelname aan sportieve en culturele activiteiten. Jaarlijks moet door middel van een ondertekende intentieverklaring worden aangegeven of de gemeente ook in het volgende jaar wil meedoen aan deze regeling.</text:p>
                    <text:p text:style-name="table_al"/>
                    <text:p text:style-name="table_al">
                      <text:span text:style-name="nadrukcur">Besluit</text:span>
                    </text:p>
                    <text:p text:style-name="table_al">Het college stemt in met deelname aan de Brede Impuls Combinatiefuncties in 2019 voor 120% (10,1 f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ase van gebruikte multifunctionals bij de huidige leverancier</text:p>
                  </table:table-cell>
                  <table:table-cell table:style-name="entry" table:number-rows-spanned="1" table:number-columns-spanned="1">
                    <text:p text:style-name="table_al">
                      <text:span text:style-name="nadrukcur">Samenvatting</text:span>
                    </text:p>
                    <text:p text:style-name="table_al">Het college heeft een contract afgesloten voor drie jaar voor de lease van bestaande en jong gebruikte multifunctionals. Door hergebruik van apparatuur draagt de gemeente bij aan de duurzaamheidsdoelstellingen.</text:p>
                    <text:p text:style-name="table_al"/>
                    <text:p text:style-name="table_al">
                      <text:span text:style-name="nadrukcur">Besluit</text:span>
                    </text:p>
                    <text:p text:style-name="table_al">Het college:</text:p>
                    <text:list text:style-name="id1-3-2-2-1-4-1-3-15-2-6">
                      <text:list-item text:style-override="id1-3-2-2-1-4-1-3-15-2-6-1">
                        <text:number>1.</text:number>
                        <text:p text:style-name="table_al">Gaat een driejarige overeenkomst aan voor lease van gebruikte multifunctionals (Printer/Copier/Scanner) bij de huidige leverancier Canon;</text:p>
                      </text:list-item>
                      <text:list-item text:style-override="id1-3-2-2-1-4-1-3-15-2-6-2">
                        <text:number>2.</text:number>
                        <text:p text:style-name="table_al">Wijkt af van het inkoop en aanbestedingsbeleid;</text:p>
                      </text:list-item>
                      <text:list-item text:style-override="id1-3-2-2-1-4-1-3-15-2-6-3">
                        <text:number>3.</text:number>
                        <text:p text:style-name="table_al">Mandateert het afdelingshoofd Service en Informatie voor het tekenen van de overeenkoms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itor Sociale Zaken, 1e halfjaar 2018</text:p>
                  </table:table-cell>
                  <table:table-cell table:style-name="entry" table:number-rows-spanned="1" table:number-columns-spanned="1">
                    <text:p text:style-name="table_al">
                      <text:span text:style-name="nadrukcur">Samenvatting</text:span>
                    </text:p>
                    <text:p text:style-name="table_al">Het college neemt kennis van de Monitor Sociale Zaken, 1e halfjaar 2018 en zendt deze ter informatie toe aan de raad. De monitor geeft een cijfermatig beeld van de resultaten met betrekking tot in- en uitstroom van uitkeringsgerechtigden, het gebruik van minimaregelingen en bijzondere bijstand en het gebruik van schulddienstverlening.</text:p>
                    <text:p text:style-name="table_al"/>
                    <text:p text:style-name="table_al">
                      <text:span text:style-name="nadrukcur">Besluit</text:span>
                    </text:p>
                    <text:p text:style-name="table_al">Het college:</text:p>
                    <text:list text:style-name="id1-3-2-2-1-4-1-3-17-2-6">
                      <text:list-item text:style-override="id1-3-2-2-1-4-1-3-17-2-6-1">
                        <text:number>1.</text:number>
                        <text:p text:style-name="table_al">neemt kennis van de Monitor Sociale Zaken, 1e halfjaar 2018.</text:p>
                      </text:list-item>
                      <text:list-item text:style-override="id1-3-2-2-1-4-1-3-17-2-6-2">
                        <text:number>2.</text:number>
                        <text:p text:style-name="table_al">zendt de Monitor Sociale Zaken, 1e halfjaar 2018 met een raadsinformatiebrief naar de raa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B, Zuidbroek 143 (Bergambacht), terugkoppeling gesprekken met omwonenden</text:p>
                  </table:table-cell>
                  <table:table-cell table:style-name="entry" table:number-rows-spanned="1" table:number-columns-spanned="1">
                    <text:p text:style-name="table_al">
                      <text:span text:style-name="nadrukcur">Samenvatting</text:span>
                    </text:p>
                    <text:p text:style-name="table_al">Tijdens de commissie vergadering van 16 januari 2018 zijn door Pro Krimpenerwaard vragen gesteld over het principeverzoek om het bouwvlak aan Zuidbroek 143 in Bergambacht te vergroten. De aanleiding hiervoor was een brief die de bewoners van Zuidbroek 145 hadden verstuurd over de overlast die ervaren wordt van de twee veehouderijen aan Zuidbroek 143 en 153.</text:p>
                    <text:p text:style-name="table_al">Wethouder De Wit heeft aangegeven dat het college in gesprek gaat met de omwonenden en heeft toegezegd de uitkomst van die gesprekken te delen met de raadsleden. In de raadsinformatiebrief wordt de terugkoppeling gegeven.</text:p>
                    <text:p text:style-name="table_al"/>
                    <text:p text:style-name="table_al">
                      <text:span text:style-name="nadrukcur">Besluit</text:span>
                    </text:p>
                    <text:p text:style-name="table_al">Het college stemt in om met de raadsinformatiebrief (RIB) de uitkomsten van de gesprekken die plaats hebben gevonden met de omwonenden van Zuidbroek 143 en stuurt deze naar de 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vergunning aanbouw Groote- of Johanneskerk, Kerkplein 4, Lekkerkerk en aankooppastorie en GE-AR gebouw</text:p>
                  </table:table-cell>
                  <table:table-cell table:style-name="entry" table:number-rows-spanned="1" table:number-columns-spanned="1">
                    <text:p text:style-name="table_al">
                      <text:span text:style-name="nadrukcur">Samenvatting</text:span>
                    </text:p>
                    <text:p text:style-name="table_al">Op 3 januari 2018 heeft het college van burgemeester en wethouders een omgevingsvergunning verleend voor het realiseren van een aanbouw aan de Groote- of Johanneskerk, Kerkplein 4,</text:p>
                    <text:p text:style-name="table_al">Lekkerkerk. De Rechtbank Den Haag heeft op 17 augustus 2018 besloten de omgevingsvergunning te vernietigen wegens strijdigheid met het zorgvuldigheidsbeginsel. Het onderzoek naar de parkeerdruk op het Kerkplein is volgens de rechtbank onvoldoende onderbouwd. Het college heeft besloten om</text:p>
                    <text:p text:style-name="table_al">geen hoger beroep tegen de uitspraak van de rechtbank in te stellen maar een nieuw besluit te nemen met een aangescherpte onderbouwing.</text:p>
                    <text:p text:style-name="table_al"/>
                    <text:p text:style-name="table_al">
                      <text:span text:style-name="nadrukcur">Besluit</text:span>
                    </text:p>
                    <text:p text:style-name="table_al">Het college:</text:p>
                    <text:list text:style-name="id1-3-2-2-1-4-1-3-21-2-8">
                      <text:list-item text:style-override="id1-3-2-2-1-4-1-3-21-2-8-1">
                        <text:number>1.</text:number>
                        <text:p text:style-name="table_al">Stelt geen hoger beroep in tegen de uitspraak van de Rechtbank Den Haag tot vernietiging van de omgevingsvergunning voor het uitbreiden van de Groote- of Johanneskerk aan het Kerkplein 4 in Lekkerkerk;</text:p>
                      </text:list-item>
                      <text:list-item text:style-override="id1-3-2-2-1-4-1-3-21-2-8-2">
                        <text:number>2.</text:number>
                        <text:p text:style-name="table_al">Laat een nieuw verkeerskundig rapport opstellen en brengt bij positief advies de omgevingsvergunningaanvraag voor de uitbreiding van de kerk vervolgens opnieuw in procedure;</text:p>
                      </text:list-item>
                      <text:list-item text:style-override="id1-3-2-2-1-4-1-3-21-2-8-3">
                        <text:number>3.</text:number>
                        <text:p text:style-name="table_al">Neemt kennis van de gewijzigde (concept) koopovereenkomsten met betrekking tot de pastorie en het GE-AR gebouw;</text:p>
                      </text:list-item>
                      <text:list-item text:style-override="id1-3-2-2-1-4-1-3-21-2-8-4">
                        <text:number>4.</text:number>
                        <text:p text:style-name="table_al">Stelt de raad alsnog voor om een bedrag van € 682.000,-- beschikbaar te stellen voor aankoop van de panden Kerkplein 7 en 9 in Lekkerkerk, ter verwerving en verkoop van beide panden;</text:p>
                      </text:list-item>
                      <text:list-item text:style-override="id1-3-2-2-1-4-1-3-21-2-8-5">
                        <text:number>5.</text:number>
                        <text:p text:style-name="table_al">Mandateert de portefeuillehouder financiën eventuele aanpassingen in het kredietvoorstel door te voer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treding Gemeente Westvoorne tot SVHW</text:p>
                  </table:table-cell>
                  <table:table-cell table:style-name="entry" table:number-rows-spanned="1" table:number-columns-spanned="1">
                    <text:p text:style-name="table_al">
                      <text:span text:style-name="nadrukcur">Samenvatting</text:span>
                    </text:p>
                    <text:p text:style-name="table_al">Het College van de gemeente Krimpenerwaard heeft ingestemd met de toetreding van de gemeente Westvoorne als deelnemer van het Samenwerkingsverband Vastgoedinformatie Heffing en Waardebepaling (SVHW).</text:p>
                    <text:p text:style-name="table_al"/>
                    <text:p text:style-name="table_al">
                      <text:span text:style-name="nadrukcur">B</text:span>
                      <text:span text:style-name="nadrukcur">esluit</text:span>
                    </text:p>
                    <text:p text:style-name="table_al">Het College:</text:p>
                    <text:list text:style-name="id1-3-2-2-1-4-1-3-23-2-6">
                      <text:list-item text:style-override="id1-3-2-2-1-4-1-3-23-2-6-1">
                        <text:number>1.</text:number>
                        <text:p text:style-name="table_al">Stemt in met de toetreding van de gemeente Westvoorne tot de Gemeenschappelijke Regeling SVHW</text:p>
                      </text:list-item>
                      <text:list-item text:style-override="id1-3-2-2-1-4-1-3-23-2-6-2">
                        <text:number>2.</text:number>
                        <text:p text:style-name="table_al">Informeert de Raad met bijgaande Raadsinformatiebrief.</text:p>
                      </text:list-item>
                      <text:list-item text:style-override="id1-3-2-2-1-4-1-3-23-2-6-3">
                        <text:number>3.</text:number>
                        <text:p text:style-name="table_al">Informeert het SVHW met bijgaande 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zwaarschrift weigering inrit Meidoornstraat 84 in Bergambacht.</text:p>
                  </table:table-cell>
                  <table:table-cell table:style-name="entry" table:number-rows-spanned="1" table:number-columns-spanned="1">
                    <text:p text:style-name="table_al">
                      <text:span text:style-name="nadrukcur">Samenvatting</text:span>
                    </text:p>
                    <text:p text:style-name="table_al">Het college besluit om het bezwaarschrift tegen het weigeringsbesluit voor het maken van een inrit aan de Meidoornstraat 84 te Bergambacht van 14 november 2017 ongegrond te verklaren, waarmee wordt voorbij gegaan aan het advies van de commissie bezwaarschriften.</text:p>
                    <text:p text:style-name="table_al"/>
                    <text:p text:style-name="table_al">
                      <text:span text:style-name="nadrukcur">Besluit</text:span>
                    </text:p>
                    <text:p text:style-name="table_al">Het college:</text:p>
                    <text:list text:style-name="id1-3-2-2-1-4-1-3-25-2-6">
                      <text:list-item text:style-override="id1-3-2-2-1-4-1-3-25-2-6-1">
                        <text:number>1.</text:number>
                        <text:p text:style-name="table_al">Neemt het advies van de Onafhankelijke Commissie voor de Bezwaarschriften van de gemeente Krimpenerwaard niet over;</text:p>
                      </text:list-item>
                      <text:list-item text:style-override="id1-3-2-2-1-4-1-3-25-2-6-2">
                        <text:number>2.</text:number>
                        <text:p text:style-name="table_al">Verklaart de bezwaren tegen het weigeringsbesluit voor het maken van een inrit aan de Meidoornstraat 84 te Bergambacht van 14 november 2017 ongegrond.</text:p>
                      </text:list-item>
                      <text:list-item text:style-override="id1-3-2-2-1-4-1-3-25-2-6-3">
                        <text:number>3.</text:number>
                        <text:p text:style-name="table_al">Wijst de verbeurde dwangsom ad € 980,00 toe aan bezwaarmaker in verband met het te laat beslissen op het bezwaa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 toezichthouders voor de Marktverordening gemeente Krimpenerwaard, Verordening winkeltijden Krimpenerwaard en de Wet op de Kansspelen</text:p>
                  </table:table-cell>
                  <table:table-cell table:style-name="entry" table:number-rows-spanned="1" table:number-columns-spanned="1">
                    <text:p text:style-name="table_al">
                      <text:span text:style-name="nadrukcur">Samenvatting</text:span>
                    </text:p>
                    <text:p text:style-name="table_al">Het college en de burgemeester, ieder voor zover het zijn bevoegdheid betreft, wijst toezichthouders aan op de naleving van de Marktverordening gemeente Krimpenerwaard, de Verordening winkeltijden Krimpenerwaard en de Wet op de Kansspelen en mandateert het afdelingshoofd BMO om nieuwe aanwijzingsbesluiten te nemen en te ondertekenen. De mandaatregeling Krimpenerwaard 2015 en het mandaatregister worden aangepast.</text:p>
                    <text:p text:style-name="table_al"/>
                    <text:p text:style-name="table_al">
                      <text:span text:style-name="nadrukcur">Besluit</text:span>
                    </text:p>
                    <text:list text:style-name="id1-3-2-2-1-4-1-3-27-2-5">
                      <text:list-item text:style-override="id1-3-2-2-1-4-1-3-27-2-5-1">
                        <text:number>1.</text:number>
                        <text:p text:style-name="table_al">Het college wijst de in de bijlage genoemde medewerkers aan als toezichthouders belast met het toezicht op de naleving van de Marktverordening gemeente Krimpenerwaard en de Verordening winkeltijden Krimpenerwaard;</text:p>
                      </text:list-item>
                      <text:list-item text:style-override="id1-3-2-2-1-4-1-3-27-2-5-2">
                        <text:number>2.</text:number>
                        <text:p text:style-name="table_al">De burgemeester benoemt de in de bijlage genoemde medewerkers als toezichthouders belast met het toezicht op de naleving van de Wet op de Kansspelen;</text:p>
                      </text:list-item>
                      <text:list-item text:style-override="id1-3-2-2-1-4-1-3-27-2-5-3">
                        <text:number>3.</text:number>
                        <text:p text:style-name="table_al">Het college en de burgemeester, ieder voor zover het zijn bevoegdheid betreft, mandateren het afdelingshoofd Bestuur en Managementondersteuning om, toezichthouders in het vervolg aan te wijzen op grond van de Marktverordening gemeente Krimpenerwaard, Verordening winkeltijden Krimpenerwaard en de Wet op de Kansspel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emmingsplan compensatiewoning nabij Kerkweg 147 – Ouderkerk aan den IJssel</text:p>
                  </table:table-cell>
                  <table:table-cell table:style-name="entry" table:number-rows-spanned="1" table:number-columns-spanned="1">
                    <text:p text:style-name="table_al">
                      <text:span text:style-name="nadrukcur">Samenvatting</text:span>
                    </text:p>
                    <text:p text:style-name="table_al">Het college van burgemeester en wethouders stelt de raad voor een nieuw bestemmingsplan vast te stellen voor het bouwen van een nieuwe woning nabij Kerkweg 147 in Ouderkerk aan den IJssel. Het gaat hierbij om één van de veertien compensatiewoningen die als gevolg van de aanleg van de Zuidwestelijke Randweg N207 bij Gouda gesloopt moesten worden.</text:p>
                    <text:p text:style-name="table_al"/>
                    <text:p text:style-name="table_al">
                      <text:span text:style-name="nadrukcur">Besluit</text:span>
                    </text:p>
                    <text:p text:style-name="table_al">Het college stelt de gemeenteraad voor:</text:p>
                    <text:list text:style-name="id1-3-2-2-1-4-1-3-29-2-6">
                      <text:list-item text:style-override="id1-3-2-2-1-4-1-3-29-2-6-1">
                        <text:number>1.</text:number>
                        <text:p text:style-name="table_al">Het bestemmingsplan ZWR compensatiewoning nabij Kerkweg 147 in Ouderkerk aan den IJssel met IDN-code NL.IMRO.1931.BP1608BG016-VG01 vast te stellen;</text:p>
                      </text:list-item>
                      <text:list-item text:style-override="id1-3-2-2-1-4-1-3-29-2-6-2">
                        <text:number>2.</text:number>
                        <text:p text:style-name="table_al">Geen exploitatieplan vast te stell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itmentbrief aanvraag ‘planvormingssubsidie detailhandel Provincie Zuid-Holland’ voor Lekkerkerk</text:p>
                  </table:table-cell>
                  <table:table-cell table:style-name="entry" table:number-rows-spanned="1" table:number-columns-spanned="1">
                    <text:p text:style-name="table_al">
                      <text:span text:style-name="nadrukcur">Samenvatting</text:span>
                    </text:p>
                    <text:p text:style-name="table_al">Het college heeft besloten de Ondernemers Coöperatie Lekkerkerk (voortaan OCL) te ondersteunen bij haar aanvraag ‘planvormingssubsidie detailhandel’ van de Provincie Zuid-Holland. Het doel van deze subsidie is het uitvoeren van een onderzoek naar de mogelijkheden en kansen voor het versterken van het winkelgebied van Lekkerkerk.</text:p>
                    <text:p text:style-name="table_al"/>
                    <text:p text:style-name="table_al">
                      <text:span text:style-name="nadrukcur">Besluit</text:span>
                    </text:p>
                    <text:p text:style-name="table_al">Het college verstuurt de bijgevoegde commitmentbrief aan Gedeputeerde Staten van de provincie Zuid-Holland.</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46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6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6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penbare besluitenlijst vergadering van Burgemeester en Wethouders gemeente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61</meta:user-defined>
    <meta:user-defined meta:name="OVERHEIDop.GmbID/DC.identifier">gmb-2018-215461</meta:user-defined>
    <meta:user-defined meta:name="OVERHEID.TaxonomieBeleidsagenda/OVERHEID.category">Bestuur | Organisatie en beleid</meta:user-defined>
    <meta:user-defined meta:name="OVERHEID.Gemeente/DC.spatial">Krimpenerwaar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op.versieInformatie"/>
  </office:meta>
</office:document-meta>
</file>