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9*"/>
    </style:style>
    <style:style style:family="table-column" style:parent-style-name="colspec" style:name="id1-3-2-2-1-2-1-2">
      <style:table-column-properties style:rel-column-width="27*"/>
    </style:style>
    <style:style style:family="table-column" style:parent-style-name="colspec" style:name="id1-3-2-2-1-2-1-3">
      <style:table-column-properties style:rel-column-width="15*"/>
    </style:style>
    <style:style style:family="table-column" style:parent-style-name="colspec" style:name="id1-3-2-2-1-2-1-4">
      <style:table-column-properties style:rel-column-width="24*"/>
    </style:style>
    <style:style style:family="table-column" style:parent-style-name="colspec" style:name="id1-3-2-2-1-2-1-5">
      <style:table-column-properties style:rel-column-width="15*"/>
    </style:style>
    <style:style style:family="table-column" style:parent-style-name="colspec" style:name="id1-3-2-2-1-2-1-6">
      <style:table-column-properties style:rel-column-width="30*"/>
    </style:style>
  </office:automatic-styles>
  <office:body>
    <office:text>
      <text:p text:style-name="new_page_staatscourant"/>
      <text:p text:style-name="single-kop-titel">Aanwijzingsbesluit functionarissen waardedocumenten gemeente Eijsden-Margra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 </text:span>
                      <text:span text:style-name="nadrukvet">toegekend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/beper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ARTIKEL 1</text:span>
                    </text:p>
                    <text:p text:style-name="table_al">
                      <text:span text:style-name="nadrukvet">Paspoortw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Het in ontvangst nemen van de aanvragen voor en het besluit tot het verstrekken van: - nationale paspoorten; - reisdocumenten voor vluchtelingen en - reisdocumenten voor vreemdelingen Besluiten over: - het vaststellen van de identiteit aanvraag reisdocument; - uitreiking van reisdocumenten ex art. 26; - termijnverstrekking reisdocument; - bijschrijving van kinderen</text:p>
                  </table:table-cell>
                  <table:table-cell table:style-name="entry" table:number-rows-spanned="1" table:number-columns-spanned="1">
                    <text:p text:style-name="table_al">Paspoortwet, art. 26, art. 40, art. 28, art. 42, art. 41, art. 43, art. 44 en art. 55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1e lijns klantadviseurs, medewerkers KCC, klantadviseur KCC voor zover belast met de uitvoering van de betreffende 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weigering of vervallenverklaring van reisdocumenten en de inhouding van reisdocumenten</text:p>
                  </table:table-cell>
                  <table:table-cell table:style-name="entry" table:number-rows-spanned="1" table:number-columns-spanned="1">
                    <text:p text:style-name="table_al">Paspoortwet, art. 18, art. 19,art. 20, art. 21, art. 22, art. 23a, art. 2b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 Servicebureau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e lijns klantadviseurs, medewerkers KCC, klantadviseur KCC voor zover belast met de uitvoering van de betreffende 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chtiging</text:span> In ontvangst nemen van gepersonaliseerde reisdocumenten en rijbewijzen</text:p>
                  </table:table-cell>
                  <table:table-cell table:style-name="entry" table:number-rows-spanned="1" table:number-columns-spanned="1">
                    <text:p text:style-name="table_al">Paspoortuitvoeringsre-geling Nederland (PUN)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1e lijns klantadviseurs, medewerkers KCC, klantadviseur KCC voor zover belast met de uitvoering van de betreffende 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</text:span>
                    </text:p>
                    <text:p text:style-name="table_al">
                      <text:span text:style-name="nadrukvet">Burgerlijke Stand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Het benoemen van (beëdigde) (buitengewone) ambtenaren van de burgerlijke stand in dienst van de gemeente voor het voltrekken van een huwelijken of sluiten geregistreerde partnerschappen</text:p>
                  </table:table-cell>
                  <table:table-cell table:style-name="entry" table:number-rows-spanned="1" table:number-columns-spanned="1">
                    <text:p text:style-name="table_al">Burgerlijk Wetboek, artikel 1:16 lid 2 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Afdelingshoofd waaronder taakveld burgerlijke stand va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 </text:span>Het benoemen van buitengewoon ambtenaren van de burgerlijke stand voor het eenmalig voltrekken van een huwelijk of sluiten geregistreerd partnerschap</text:p>
                  </table:table-cell>
                  <table:table-cell table:style-name="entry" table:number-rows-spanned="1" table:number-columns-spanned="1">
                    <text:p text:style-name="table_al">Burgerlijk Wetboek, artikel 1:16 lid 2 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Klantadviseur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Het nemen van een eenmalig aanwijzingsbesluit voor een trouwlocatie</text:p>
                  </table:table-cell>
                  <table:table-cell table:style-name="entry" table:number-rows-spanned="1" table:number-columns-spanned="1">
                    <text:p text:style-name="table_al">Gemeentewet, art. 108 jo art. 147 en Besluit Burgerlijke Stand, art. 1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Portefeuillehouder die het taakveld burgerlijke stand in zijn/haar portefeuille heeft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ARTIKEL 3</text:span>
                    </text:p>
                    <text:p text:style-name="table_al">
                      <text:span text:style-name="nadrukvet">Rijbewijz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Besluiten over het uitgeven en verlengen van (de geldigheidsduur van) rijbewijzen</text:p>
                  </table:table-cell>
                  <table:table-cell table:style-name="entry" table:number-rows-spanned="1" table:number-columns-spanned="1">
                    <text:p text:style-name="table_al">Wegenverkeerswet 1994, art. 116 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Afdelingshoofd Serviceburea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Besluiten over de ongeldigheidsverklaring van een rijbewijs</text:p>
                  </table:table-cell>
                  <table:table-cell table:style-name="entry" table:number-rows-spanned="1" table:number-columns-spanned="1">
                    <text:p text:style-name="table_al">Wegenverkeerswet 1994, art. 124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Afdelingshoofd Serviceburea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Besluiten over de weigering tot afgifte van een rijbewijs.</text:p>
                  </table:table-cell>
                  <table:table-cell table:style-name="entry" table:number-rows-spanned="1" table:number-columns-spanned="1">
                    <text:p text:style-name="table_al">Wegenverkeerswet 1994, art. 112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Afdelingshoofd Servicebureau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ARTIKEL 4</text:span>
                    </text:p>
                    <text:p text:style-name="table_al">
                      <text:span text:style-name="nadrukvet">Wet </text:span>
                      <text:span text:style-name="nadrukvet">basisregistratie person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Het bijhouden van de Brp</text:p>
                  </table:table-cell>
                  <table:table-cell table:style-name="entry" table:number-rows-spanned="1" table:number-columns-spanned="1">
                    <text:p text:style-name="table_al">Wet basisregistratie personen en Verordening Brp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1e lijns klantadviseurs, medewerkers KCC, klantadviseur KCC voor zover belast met de uitvoering van de betreffende 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Besluiten tot afgifte van gewaarmerkte afschriften uit de Brp</text:p>
                  </table:table-cell>
                  <table:table-cell table:style-name="entry" table:number-rows-spanned="1" table:number-columns-spanned="1">
                    <text:p text:style-name="table_al">Wet Brp art. 3.3 e.v.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1e lijns klantadviseurs, medewerkers KCC, klantadviseur KCC voor zover belast met de uitvoering van de betreffende 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Besluiten over de uitgifte van attestatie de vita </text:p>
                  </table:table-cell>
                  <table:table-cell table:style-name="entry" table:number-rows-spanned="1" table:number-columns-spanned="1">
                    <text:p text:style-name="table_al">Gemeentewet, art. 160 Wet Brp; Pensioen- en Spaarfondsenwet</text:p>
                  </table:table-cell>
                  <table:table-cell table:style-name="entry" table:number-rows-spanned="1" table:number-columns-spanned="1">
                    <text:p text:style-name="table_al">Burgemeester </text:p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Gemeentesecretaris Afdelingshoofd Servicebureau 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1e lijns klantadviseurs, medewerkers KCC, klantadviseur KCC voor zover belast met de uitvoering van de betreffende 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 </text:span>legalisatie van handtekeningen</text:p>
                  </table:table-cell>
                  <table:table-cell table:style-name="entry" table:number-rows-spanned="1" table:number-columns-spanned="1">
                    <text:p text:style-name="table_al">Gemeentewet, art. 160 Wet Brp; Pensioen- en Spaarfondsenwet</text:p>
                  </table:table-cell>
                  <table:table-cell table:style-name="entry" table:number-rows-spanned="1" table:number-columns-spanned="1">
                    <text:p text:style-name="table_al">Burgemeester </text:p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1e lijns klantadviseurs, medewerkers KCC, klantadviseur KCC voor zover belast met de uitvoering van de betreffende 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Besluiten op grond van de BRP-wetgeving</text:p>
                  </table:table-cell>
                  <table:table-cell table:style-name="entry" table:number-rows-spanned="1" table:number-columns-spanned="1">
                    <text:p text:style-name="table_al">Wet Basisregistratie Personen </text:p>
                    <text:p text:style-name="table_al">Artikel 2.22 Wet Brp (VOW)</text:p>
                    <text:p text:style-name="table_al">Artikel 2.56 Wet Brp (verzoek naamgebruik)</text:p>
                    <text:p text:style-name="table_al"/>
                    <text:p text:style-name="table_al">Artikel 2.59 Wet Brp (verzoek verstrekkingsbeperking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1e lijns klantadviseurs, medewerkers KCC, klantadviseur KCC voor zover belast met de uitvoering van de betreffende werkzaamheden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ARTIKEL 5 </text:span>
                    </text:p>
                    <text:p text:style-name="table_al">
                      <text:span text:style-name="nadrukvet">Justitiële documentatie en Nederlanderschap/Naturalis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eken om inlichtingen en advisering aan Ministerie van Justitie over: naturalisatie en in ontvangst nemen optieverklaringen</text:p>
                  </table:table-cell>
                  <table:table-cell table:style-name="entry" table:number-rows-spanned="1" table:number-columns-spanned="1">
                    <text:p text:style-name="table_al">Rijkswet Nederlanderschap, art. 7 en 8; Rijkswet Nederlanderschap, art. 6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1e lijns klantadviseurs, medewerkers KCC, klantadviseur KCC voor zover belast met de uitvoering van de betreffende 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 van aanvragen tot afgifte van verklaringen omtrent het gedrag</text:p>
                  </table:table-cell>
                  <table:table-cell table:style-name="entry" table:number-rows-spanned="1" table:number-columns-spanned="1">
                    <text:p text:style-name="table_al">Wet op de justitiële documentatie (Regeling VOG)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1e lijns klantadviseurs, medewerkers KCC, klantadviseur KCC voor zover belast met de uitvoering van de betreffende werkzaamheden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ARTIKEL 6</text:span>
                    </text:p>
                    <text:p text:style-name="table_al">
                      <text:span text:style-name="nadrukvet">Lijkbezorging en begrav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Het nemen van een besluit tot lijkbezorging van gemeentewege</text:p>
                  </table:table-cell>
                  <table:table-cell table:style-name="entry" table:number-rows-spanned="1" table:number-columns-spanned="1">
                    <text:p text:style-name="table_al">Wet op de lijkbezorging, art. 21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lantadviseur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/ Machtiging</text:span> Het besluiten tot verhaal van de kosten van lijkbezorging op de nalatenschap van de overledene en op de aangewezen verwanten, alsook het verrichten van de werkzaamheden ter uitvoering daarvan</text:p>
                  </table:table-cell>
                  <table:table-cell table:style-name="entry" table:number-rows-spanned="1" table:number-columns-spanned="1">
                    <text:p text:style-name="table_al">Wet op de lijkbezorging, art. 22; Gemeentewet, art. 160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Ambtenaar burgerlijke 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Besluiten tot afwijking van de termijn voor lijkbezorging</text:p>
                  </table:table-cell>
                  <table:table-cell table:style-name="entry" table:number-rows-spanned="1" table:number-columns-spanned="1">
                    <text:p text:style-name="table_al">Wet op de lijkbezorging, art. 17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Ambtenaar burgerlijke 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Het verlenen van verlof tot opgraving en ontleding</text:p>
                  </table:table-cell>
                  <table:table-cell table:style-name="entry" table:number-rows-spanned="1" table:number-columns-spanned="1">
                    <text:p text:style-name="table_al">Wet op de lijkbezorging, art. 29 en 68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Klantadviseur KCC en ambtenaar burgerlijke stand voor zover belast met de uitvoerende werkzaamhed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Afgeven van laissez-passer document voor lijken</text:p>
                  </table:table-cell>
                  <table:table-cell table:style-name="entry" table:number-rows-spanned="1" table:number-columns-spanned="1">
                    <text:p text:style-name="table_al">Internationale Overeenkomst Vervoer lijken en Besluit Lijkbezorging, art. 11 en 12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Ambtenaar burgerlijke 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 Besluiten op het beheer en gebruik van de gemeentelijke begraafplaatsen</text:p>
                  </table:table-cell>
                  <table:table-cell table:style-name="entry" table:number-rows-spanned="1" table:number-columns-spanned="1">
                    <text:p text:style-name="table_al">Verordening op het beheer en het gebruik van de gemeentelijke begraafplaats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Gemeentesecretaris Afdelingshoofd Servicebureau</text:p>
                  </table:table-cell>
                  <table:table-cell table:style-name="entry" table:number-rows-spanned="1" table:number-columns-spanned="1"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>1e lijns klantadviseurs, medewerkers KCC, klantadviseur KCC voor zover belast met de uitvoering van de betreffende werkzaamhed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7</text:span> 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/text:p>
            <text:p text:style-name="al">Dit besluit wordt aangehaald als: Aanwijzingsbesluit functionarissen waardedocumenten.</text:p>
            <text:p text:style-name="al">Aldus vastgesteld in de vergadering van 23 januari 2018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Eijsden-Margraten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secretaris </text:span></text:p>
            <text:p><text:span text:style-name="functie">Mathea Severijns</text:span></text:p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burgemeester </text:span></text:p>
            <text:p><text:span text:style-name="functie">Dieudonné Akke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54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functionarissen waardedocumenten gemeente Eijsden-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46</meta:user-defined>
    <meta:user-defined meta:name="OVERHEIDop.GmbID/DC.identifier">gmb-2018-21546</meta:user-defined>
    <meta:user-defined meta:name="OVERHEID.TaxonomieBeleidsagenda/OVERHEID.category">Bestuur | Organisatie en beleid</meta:user-defined>
    <meta:user-defined meta:name="OVERHEID.Gemeente/DC.spatial">Eijsden-Margraten</meta:user-defined>
    <meta:user-defined meta:name="DC.source">Onbekend;</meta:user-defined>
    <meta:user-defined meta:name="DCTERMS.alternative">Aanwijzingsbesluit functionarissen waardedocumen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jsden-Margraten</meta:user-defined>
    <dc:language>nl</dc:language>
    <meta:user-defined meta:name="OVERHEIDgvop.Informatietype/DC.type">Overige besluiten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op.versieInformatie"/>
  </office:meta>
</office:document-meta>
</file>