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 50, het starten van een schoonheidssalon aan 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Hoofdstraat 50, het starten van een schoonheidssalon aan huis, 1853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545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 50, het starten van een schoonheidssalon aan hui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55</meta:user-defined>
    <meta:user-defined meta:name="OVERHEIDop.GmbID/DC.identifier">gmb-2018-215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B 50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52 540693</meta:user-defined>
    <meta:user-defined meta:name="OVERHEIDop.versieInformatie"/>
  </office:meta>
</office:document-meta>
</file>