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109: 12 oktober 2018 Staddijk109 Honk- en softbal toernooi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12 oktober 2018 Staddijk109 Honk- en softbal toernooi ontheffing art.35 (Staddijk109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037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6-2018</text:p>
            <text:p text:style-name="common-al">
            <text:span text:style-name="nadrukvet">Definitieve beschikking verzonden: </text:span>08-10-2018</text:p>
            <text:p text:style-name="common-al">
            <text:span text:style-name="nadrukvet">Einddatum beroeptermijn: </text:span>1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9 oktober 2018 tot en met 1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EF1AF8EB-EAB6-4491-8CFD-8F3BD118DC50" xlink:type="simple">http://www.nijmegen.nl/vergunningpagina/?guid=EF1AF8EB-EAB6-4491-8CFD-8F3BD118DC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45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5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109: 12 oktober 2018 Staddijk109 Honk- en softbal toernooi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50</meta:user-defined>
    <meta:user-defined meta:name="OVERHEIDop.GmbID/DC.identifier">gmb-2018-215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