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Hornsedijk 3, het kappen van één eikenboom met plakoks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08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uinen</text:span>
          </text:p>
            <text:p text:style-name="common-al">Hornsedijk 3, het kappen van één eikenboom met plakoksel, 1860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544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Hornsedijk 3, het kappen van één eikenboom met plakokse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45</meta:user-defined>
    <meta:user-defined meta:name="OVERHEIDop.GmbID/DC.identifier">gmb-2018-2154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K 3</meta:user-defined>
    <meta:user-defined meta:name="OVERHEIDop.woonplaats">Buinen</meta:user-defined>
    <meta:user-defined meta:name="OVERHEIDop.straatnaam">Hornsedij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524 550591</meta:user-defined>
    <meta:user-defined meta:name="OVERHEIDop.versieInformatie"/>
  </office:meta>
</office:document-meta>
</file>