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om omgevingsvergunning Van den Vondellaan 34 te Driehuis, realiseren uitbouw begane grond met daarop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september tot en met 5 oktober 2018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Driehuis</text:span>
          </text:p>
            <text:p text:style-name="common-al">Van den Vondellaan 34, realiseren uitbouw begane grond met daarop een dakopbouw (01/10/2018)14332-2018    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544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4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4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 omgevingsvergunning Van den Vondellaan 34 te Driehuis, realiseren uitbouw begane grond met daarop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442</meta:user-defined>
    <meta:user-defined meta:name="OVERHEIDop.GmbID/DC.identifier">gmb-2018-215442</meta:user-defined>
    <meta:user-defined meta:name="OVERHEID.TaxonomieBeleidsagenda/OVERHEID.category">Huisvesting | Organisatie en beleid</meta:user-defined>
    <meta:user-defined meta:name="OVERHEIDop.referentienummer">14332-20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5BC 34</meta:user-defined>
    <meta:user-defined meta:name="OVERHEIDop.woonplaats">Driehuis Nh</meta:user-defined>
    <meta:user-defined meta:name="OVERHEIDop.straatnaam">Van den Vondel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114 495682</meta:user-defined>
    <meta:user-defined meta:name="OVERHEIDop.versieInformatie"/>
  </office:meta>
</office:document-meta>
</file>