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veranda, Beemsterlaan 2, 1718 AM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oktober 2018 een aanvraag omgevingsvergunning is ingediend voor het plaatsen van een veranda op het perceel Beemsterlaan 2, 1718 AM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4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veranda, Beemsterlaan 2, 1718 AM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38</meta:user-defined>
    <meta:user-defined meta:name="OVERHEIDop.GmbID/DC.identifier">gmb-2018-21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M 2</meta:user-defined>
    <meta:user-defined meta:name="OVERHEIDop.woonplaats">Hoogwoud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40 525433</meta:user-defined>
    <meta:user-defined meta:name="OVERHEIDop.versieInformatie"/>
  </office:meta>
</office:document-meta>
</file>