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om omgevingsvergunning Kerkweg 97 te Santpoort-Noord, vergroten zolderverdiep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9 september tot en met 5 oktober 2018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Santpoort-Noord</text:span>
          </text:p>
            <text:p text:style-name="last-al">Kerkweg 97, vergroten zolderverdieping (02/10/2018) 14415-2018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15436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436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436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om omgevingsvergunning Kerkweg 97 te Santpoort-Noord, vergroten zolderverdie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436</meta:user-defined>
    <meta:user-defined meta:name="OVERHEIDop.GmbID/DC.identifier">gmb-2018-215436</meta:user-defined>
    <meta:user-defined meta:name="OVERHEID.TaxonomieBeleidsagenda/OVERHEID.category">Huisvesting | Organisatie en beleid</meta:user-defined>
    <meta:user-defined meta:name="OVERHEIDop.referentienummer">14415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2071NC 97</meta:user-defined>
    <meta:user-defined meta:name="OVERHEIDop.woonplaats">Santpoort-Noord</meta:user-defined>
    <meta:user-defined meta:name="OVERHEIDop.straatnaam">Kerkweg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4209 494240</meta:user-defined>
    <meta:user-defined meta:name="OVERHEIDop.versieInformatie"/>
  </office:meta>
</office:document-meta>
</file>