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Oldenbarneveltplein 1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701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viswinkel</text:p>
            <text:p text:style-name="common-al">
            <text:span text:style-name="nadrukvet">Locatie: Van Oldenbarneveltplein 19 Dordrecht</text:span>
          </text:p>
            <text:p text:style-name="common-al">Datum besluit: 5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4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Oldenbarneveltplein 1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30</meta:user-defined>
    <meta:user-defined meta:name="OVERHEIDop.GmbID/DC.identifier">gmb-2018-21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P 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046.72 422792</meta:user-defined>
    <meta:user-defined meta:name="OVERHEIDop.versieInformatie"/>
  </office:meta>
</office:document-meta>
</file>