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eeghwaterstraat 2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18 heeft de Omgevingsdienst Midden-Holland (ODMH) namens de gemeente Bodegraven-Reeuwijk besloten om de beslistermijn voor de aanvraag met kenmerk 2018203603 voor het bouwen van 2 garageboxen op huidige parkeerplaats op de locatie Leeghwaterstraat 2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1542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2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2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Leeghwaterstraat 2 in Reeu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429</meta:user-defined>
    <meta:user-defined meta:name="OVERHEIDop.GmbID/DC.identifier">gmb-2018-215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DV 2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8919 450352</meta:user-defined>
    <meta:user-defined meta:name="OVERHEIDop.versieInformatie"/>
  </office:meta>
</office:document-meta>
</file>