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ijnsstraat 48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een aanvraag ontvangen voor een omgevingsvergunning voor het veranderen van de voorgevel van de garage op locatie Anna Bijnsstraat 48 in Hengelo. De aanvraag is geregistreerd onder zaaknummer O-2018-05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542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2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2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na Bijnsstraat 4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5424</meta:user-defined>
    <meta:user-defined meta:name="OVERHEIDop.GmbID/DC.identifier">gmb-2018-21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NC 4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596.5 476706.4</meta:user-defined>
    <meta:user-defined meta:name="OVERHEIDop.versieInformatie"/>
  </office:meta>
</office:document-meta>
</file>