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kamerverhuur, Grevelingen 58 (zaaknummer 568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velingen 58</text:span> – voor het afwijken van het bestemmingsplan ten behoeve van kamerverhuur aan 3 personen,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4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en behoeve van kamerverhuur, Grevelingen 58 (zaaknummer 568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23</meta:user-defined>
    <meta:user-defined meta:name="OVERHEIDop.GmbID/DC.identifier">gmb-2018-21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KV 56</meta:user-defined>
    <meta:user-defined meta:name="OVERHEIDop.woonplaats">Zwolle</meta:user-defined>
    <meta:user-defined meta:name="OVERHEIDop.straatnaam">Greveling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98 504953</meta:user-defined>
    <meta:user-defined meta:name="OVERHEIDop.versieInformatie"/>
  </office:meta>
</office:document-meta>
</file>