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lsterseweg 15 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september 2018 met zaaknummer <text:span text:style-name="nadrukvet">M-SLM180280 </text:span>voor het verwijderen van asbest op de locatie <text:span text:style-name="nadrukvet">Hulsterseweg 15 in Axel</text:span>.</text:p>
            <text:p text:style-name="common-al">De sloopmelding is op 8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42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ulsterseweg 15 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420</meta:user-defined>
    <meta:user-defined meta:name="OVERHEIDop.GmbID/DC.identifier">gmb-2018-215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RH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3572.64 365275.58</meta:user-defined>
    <meta:user-defined meta:name="OVERHEIDop.versieInformatie"/>
  </office:meta>
</office:document-meta>
</file>