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twee functiewijzigingen op en aan de achterzijde van het perceel Pade 2, 1716 KA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5 januari 2018 een aanvraag omgevingsvergunning is ingediend voor twee functiewijzigingen op en aan de achterzijde van het perceel Pade 2, 1716 KA Opmeer.</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54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twee functiewijzigingen op en aan de achterzijde van het perceel Pade 2, 1716 KA Op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542</meta:user-defined>
    <meta:user-defined meta:name="OVERHEIDop.GmbID/DC.identifier">gmb-2018-21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6KA 2</meta:user-defined>
    <meta:user-defined meta:name="OVERHEIDop.woonplaats">Opmeer</meta:user-defined>
    <meta:user-defined meta:name="OVERHEIDop.straatnaam">Pade</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4333 524702</meta:user-defined>
    <meta:user-defined meta:name="OVERHEIDop.versieInformatie"/>
  </office:meta>
</office:document-meta>
</file>