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hwaterstraat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18 een aanvraag voor een omgevingsvergunning ontvangen. Dit betreft het bouwen van 2 garageboxen op huidige parkeerplaats ter plaatse van de Leeghwaterstraat 2 in Reeuwijk. De aanvraag is geregistreerd onder kenmerk 20182036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41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1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eghwaterstraat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19</meta:user-defined>
    <meta:user-defined meta:name="OVERHEIDop.GmbID/DC.identifier">gmb-2018-215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DV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919 450352</meta:user-defined>
    <meta:user-defined meta:name="OVERHEIDop.versieInformatie"/>
  </office:meta>
</office:document-meta>
</file>