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aanweg nabij 47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kappen van 10 eiken, 2 berken en 5 elzen op locatie IJsbaanweg nabij 47 in Hengelo. De aanvraag is geregistreerd onder zaaknummer O-2018-05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41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baanweg nabij 4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416</meta:user-defined>
    <meta:user-defined meta:name="OVERHEIDop.GmbID/DC.identifier">gmb-2018-21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79.42 477544.43</meta:user-defined>
    <meta:user-defined meta:name="OVERHEIDop.versieInformatie"/>
  </office:meta>
</office:document-meta>
</file>