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weg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latanen (stamdiameter 85-90cm), staande aan de achterzijde op de parkeerplaats bij het perceel Loosduinseweg 29</text:p>
            <text:p text:style-name="common-al"/>
            <text:p text:style-name="common-al">Ons kenmerk: 2018195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oosduinseweg 29</text:p>
            <text:p text:style-name="tussenkopcur">
            <text:span text:style-name="nadrukvet">Ontvangstdatum aanvraag:</text:span>
          </text:p>
            <text:p text:style-name="common-al">8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4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weg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09</meta:user-defined>
    <meta:user-defined meta:name="OVERHEIDop.GmbID/DC.identifier">gmb-2018-215409</meta:user-defined>
    <meta:user-defined meta:name="OVERHEID.TaxonomieBeleidsagenda/OVERHEID.category">Ruimte en infrastructuur | Organisatie en beleid</meta:user-defined>
    <meta:user-defined meta:name="DCTERMS.abstract">Het kappen van 2 platanen (stamdiameter 85-90cm), staande aan de achterzijde op de parkeerplaats bij het perceel Loosduinseweg 29</meta:user-defined>
    <meta:user-defined meta:name="OVERHEIDop.referentienummer">201819543/692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98.895 454503.777</meta:user-defined>
    <meta:user-defined meta:name="OVERHEIDop.versieInformatie"/>
  </office:meta>
</office:document-meta>
</file>