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nhuisenpad 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oktober 2018 een aanvraag voor een omgevingsvergunning ontvangen. Dit betreft het wijzigen van de gevel van het technisch gebouw ter plaatse van de Nieuwenhuisenpad 2 in Gouda. De aanvraag is geregistreerd onder kenmerk 201824798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5406</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406</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406</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ieuwenhuisenpad 2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5406</meta:user-defined>
    <meta:user-defined meta:name="OVERHEIDop.GmbID/DC.identifier">gmb-2018-2154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6NK 2</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9950.01 447342.92</meta:user-defined>
    <meta:user-defined meta:name="OVERHEID.EPSG28992/DC.spatial">109949.44 447342.77</meta:user-defined>
    <meta:user-defined meta:name="OVERHEIDop.versieInformatie"/>
  </office:meta>
</office:document-meta>
</file>