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2573 - Gemeente Stadskanaal - Verleend: omgevingsvergunning voor een aanbouw van een entree bij het kinderdagverblijf, Oosterstraat 6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　september　2018 is de volgende omgevingsvergunning verleend: Oosterstraat 66, 9502 EE STADSKANAAL, een aanbouw van een entree bij het kinderdagverblijf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540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0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0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2573 - Gemeente Stadskanaal - Verleend: omgevingsvergunning voor een aanbouw van een entree bij het kinderdagverblijf, Oosterstraat 6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404</meta:user-defined>
    <meta:user-defined meta:name="OVERHEIDop.GmbID/DC.identifier">gmb-2018-215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E 66</meta:user-defined>
    <meta:user-defined meta:name="OVERHEIDop.woonplaats">Stadskanaal</meta:user-defined>
    <meta:user-defined meta:name="OVERHEIDop.straatnaam">Ooster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544 555268</meta:user-defined>
    <meta:user-defined meta:name="OVERHEIDop.versieInformatie"/>
  </office:meta>
</office:document-meta>
</file>