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4 oktober 2018 de volgende aanvragen om reguliere omgevingsvergunningen zijn ontvangen:</text:p>
            <text:p text:style-name="tussenkopcur">Meppel</text:p>
            <text:p text:style-name="common-al"/>
            <text:p text:style-name="common-al">01-10 Kamgras 12-26 te Meppel vervanging verleende vergunning betreft nieuwbouw van 15 woningen</text:p>
            <text:p text:style-name="common-al">03-10 7943 KK Binnenweg 3 te Meppel splitsen van een woning en plaatsen van een schuurtje</text:p>
            <text:p text:style-name="common-al">03-10 7941 KN Burg Knopperslaan 12 te Meppel plaatsen van een dakkapel </text:p>
            <text:p text:style-name="common-al">01-10 7943 LM Waardeel 9 te Meppel plaatsen van een dakkapel</text:p>
            <text:p text:style-name="common-al">04-10 7943 CM Bezettingslaan 2 te Meppel OVI verbouwen van een woning</text:p>
            <text:p text:style-name="tussenkopcur">Rogat</text:p>
            <text:p text:style-name="common-al">03-10 7949 AJ Industrieweg 37 te Rogat plaatsen van silo's</text:p>
            <text:p text:style-name="tussenkopcur">De Schiphorst</text:p>
            <text:p text:style-name="common-al">27-09 7966 AD Staphorsterweg 2 te De Schiphorst herstelwerkzaamheden en aanpassingen na brand  monumentale woonboerderij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01</meta:user-defined>
    <meta:user-defined meta:name="OVERHEIDop.GmbID/DC.identifier">gmb-2018-21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66AB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2NP 18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9AJ 37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3KK 3</meta:user-defined>
    <meta:user-defined meta:name="OVERHEIDop.straatnaam">Binnenweg</meta:user-defined>
    <meta:user-defined meta:name="OVERHEID.PostcodeHuisnummer/OVERHEIDop.postcodeHuisnummer">7941KN 12</meta:user-defined>
    <meta:user-defined meta:name="OVERHEIDop.straatnaam">Burgemeester Knopperslaan</meta:user-defined>
    <meta:user-defined meta:name="OVERHEID.PostcodeHuisnummer/OVERHEIDop.postcodeHuisnummer">7943CM 2</meta:user-defined>
    <meta:user-defined meta:name="OVERHEIDop.straatnaam">Bezettingslaan</meta:user-defined>
    <meta:user-defined meta:name="OVERHEID.PostcodeHuisnummer/OVERHEIDop.postcodeHuisnummer">7943LM 9</meta:user-defined>
    <meta:user-defined meta:name="OVERHEIDop.straatnaam">Waardeel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3928 521486</meta:user-defined>
    <meta:user-defined meta:name="OVERHEID.EPSG28992/DC.spatial">208072 524789</meta:user-defined>
    <meta:user-defined meta:name="OVERHEID.EPSG28992/DC.spatial">215150 522227</meta:user-defined>
    <meta:user-defined meta:name="OVERHEID.EPSG28992/DC.spatial">212170 523341</meta:user-defined>
    <meta:user-defined meta:name="OVERHEID.EPSG28992/DC.spatial">209832 523652</meta:user-defined>
    <meta:user-defined meta:name="OVERHEID.EPSG28992/DC.spatial">211094 523308</meta:user-defined>
    <meta:user-defined meta:name="OVERHEID.EPSG28992/DC.spatial">211288 523936</meta:user-defined>
    <meta:user-defined meta:name="OVERHEIDop.versieInformatie"/>
  </office:meta>
</office:document-meta>
</file>