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ethovenlaan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121</text:span>
          </text:p>
            <text:p text:style-name="common-al">Gemeente Aalsmeer heeft op 5 oktober 2018 een besluit genomen op de aanvraag omgevingsvergunning voor het bouwen van een dakopbouw op de bestaande garage en het plaatsen van een dakkapel aan de voorzijde van de woning. De locatie is Beethovenlaan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4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Beethovenlaan 12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00</meta:user-defined>
    <meta:user-defined meta:name="OVERHEIDop.GmbID/DC.identifier">gmb-2018-21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X 1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331.87 474055.79</meta:user-defined>
    <meta:user-defined meta:name="OVERHEIDop.versieInformatie"/>
  </office:meta>
</office:document-meta>
</file>