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s Irenestraat 17 in Zelhem, het slopen van de schuur en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Bronckhorst een melding ontvangen voor het slopen van de schuur en gedeeltelijk slopen van de woning aan de Prinses Irenestraat 17 in Zelhem. De melding is geregistreerd onder kenmerk SXO577528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39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es Irenestraat 17 in Zelhem, het slopen van de schuur en gedeeltelijk slop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96</meta:user-defined>
    <meta:user-defined meta:name="OVERHEIDop.GmbID/DC.identifier">gmb-2018-21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043</meta:user-defined>
    <meta:user-defined meta:name="OVERHEID.EPSG28992/DC.spatial">221159.95 446635.73</meta:user-defined>
    <meta:user-defined meta:name="OVERHEID.EPSG28992/DC.spatial">221160.57 446621.04</meta:user-defined>
    <meta:user-defined meta:name="OVERHEIDop.versieInformatie"/>
  </office:meta>
</office:document-meta>
</file>