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, perceel 36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: N-HZ-2018-0164</text:p>
            <text:p text:style-name="common-al">Omschrijving: het realiseren van 4 woningen</text:p>
            <text:p text:style-name="common-al">Datum ontvangst: 3 okto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3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, perceel 36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93</meta:user-defined>
    <meta:user-defined meta:name="OVERHEIDop.GmbID/DC.identifier">gmb-2018-215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36a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06 387331</meta:user-defined>
    <meta:user-defined meta:name="OVERHEID.EPSG28992/DC.spatial">167206 387331</meta:user-defined>
    <meta:user-defined meta:name="OVERHEIDop.versieInformatie"/>
  </office:meta>
</office:document-meta>
</file>