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1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107</text:span>
          </text:p>
            <text:p text:style-name="common-al">Gemeente Aalsmeer heeft op 3 oktober 2018 een besluit genomen op de aanvraag omgevingsvergunning voor het bouwen van een boothuis. De locatie is Uiterweg 13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539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9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9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Uiterweg 13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92</meta:user-defined>
    <meta:user-defined meta:name="OVERHEIDop.GmbID/DC.identifier">gmb-2018-215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D 14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66.62 475188.17</meta:user-defined>
    <meta:user-defined meta:name="OVERHEIDop.versieInformatie"/>
  </office:meta>
</office:document-meta>
</file>