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Brederoodseweg 41 te Santpoort- Zuid, oprichten van e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rederoodseweg 41, oprichten van een kas (5-10-2018) 14723-2018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Brederoodseweg 41 te Santpoort- Zuid, oprichten van een k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89</meta:user-defined>
    <meta:user-defined meta:name="OVERHEIDop.GmbID/DC.identifier">gmb-2018-215389</meta:user-defined>
    <meta:user-defined meta:name="OVERHEID.TaxonomieBeleidsagenda/OVERHEID.category">Huisvesting | Organisatie en beleid</meta:user-defined>
    <meta:user-defined meta:name="OVERHEIDop.referentienummer">1472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S 41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01 493391</meta:user-defined>
    <meta:user-defined meta:name="OVERHEIDop.versieInformatie"/>
  </office:meta>
</office:document-meta>
</file>