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, Rijskade 1 a Pijnacker, melding brandveiligheid n.a.v. 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heid n.a.v. uitbreiding </text:p>
            <text:p text:style-name="common-al">Dossiernummer              O18-1248</text:p>
            <text:p text:style-name="common-al">Locatie                                 Rijskade 1 a Pijnacker</text:p>
            <text:p text:style-name="common-al">Postcode                            2641 NA</text:p>
            <text:p text:style-name="common-al">Datum besluit                   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538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, Rijskade 1 a Pijnacker, melding brandveiligheid n.a.v.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87</meta:user-defined>
    <meta:user-defined meta:name="OVERHEIDop.GmbID/DC.identifier">gmb-2018-215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00 448070</meta:user-defined>
    <meta:user-defined meta:name="OVERHEIDop.versieInformatie"/>
  </office:meta>
</office:document-meta>
</file>