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Beethovenlaan 163 (zaaknummer 6361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thovenlaan 163</text:span> – voor het plaatsen van een dakopbouw, verzonden op 8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8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8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8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Beethovenlaan 163 (zaaknummer 636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85</meta:user-defined>
    <meta:user-defined meta:name="OVERHEIDop.GmbID/DC.identifier">gmb-2018-21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BG 163</meta:user-defined>
    <meta:user-defined meta:name="OVERHEIDop.woonplaats">Zwolle</meta:user-defined>
    <meta:user-defined meta:name="OVERHEIDop.straatnaam">Beethov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02 504340</meta:user-defined>
    <meta:user-defined meta:name="OVERHEIDop.versieInformatie"/>
  </office:meta>
</office:document-meta>
</file>