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Stadsplein 9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905</text:span>
          </text:p>
            <text:p text:style-name="common-al">Gemeente Amstelveen heeft op 27 september 2018 een melding klein evenement ontvangen voor Durga Puja 2018 - Nabami op 18 oktober 2018. De locatie is Stadsplein 9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38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8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8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klein evenement ontvangen - Stadsplein 9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380</meta:user-defined>
    <meta:user-defined meta:name="OVERHEIDop.GmbID/DC.identifier">gmb-2018-215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9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1 479526.4</meta:user-defined>
    <meta:user-defined meta:name="OVERHEIDop.versieInformatie"/>
  </office:meta>
</office:document-meta>
</file>