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lasweg (kavel 17)  in Waddinxve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5 oktober 2018 een aanvraag voor een omgevingsvergunning ontvangen. Dit betreft het bouwen van een woning ter plaatse van de Plasweg (kavel 17)  in Waddinxveen. De aanvraag is geregistreerd onder kenmerk 2018251067.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Waddinxveen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215377</text:span><text:line-break/><text:date style:data-style-name="dag" text:fixed="true" text:date-value="2018-10-10"/><text:line-break/><text:date style:data-style-name="jaar" text:fixed="true" text:date-value="2018-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5377</text:span><text:date style:data-style-name="nicedate" text:fixed="true" text:date-value="2018-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5377</text:span><text:date style:data-style-name="nicedate" text:fixed="true" text:date-value="2018-10-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Plasweg (kavel 17)  in Waddinxve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0</meta:user-defined>
    <meta:user-defined meta:name="OVERHEIDop.publicationIssue">215377</meta:user-defined>
    <meta:user-defined meta:name="OVERHEIDop.GmbID/DC.identifier">gmb-2018-21537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ddinxveen</meta:user-defined>
    <meta:user-defined meta:name="OVERHEID.PostcodeHuisnummer/OVERHEIDop.postcodeHuisnummer">2742</meta:user-defined>
    <meta:user-defined meta:name="OVERHEIDgvop.Informatietype/DC.type">Beschikkingen | aanvraag</meta:user-defined>
    <meta:user-defined meta:name="OVERHEID.Gemeente/OVERHEID.authority">Waddinxveen</meta:user-defined>
    <meta:user-defined meta:name="OVERHEID.Gemeente/DCTERMS.publisher">Waddinxveen</meta:user-defined>
    <meta:user-defined meta:name="OVERHEID.EPSG28992/DC.spatial">102016.67 449224.51</meta:user-defined>
    <meta:user-defined meta:name="OVERHEIDop.versieInformatie"/>
  </office:meta>
</office:document-meta>
</file>