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8-047795 - Gemeente Stadskanaal - Aangevraagd: omgevingsvergunning voor het wijzigen van een uitweg, Gedempte Vleddermond - hoek Klompmaker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oktober 2018 is de volgende omgevingsvergunning aangevraagd: Gedempte Vleddermond - hoek Klompmaker, 9502 EH STADSKANAAL, het wijzigen van een uitweg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15376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376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376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7795 - Gemeente Stadskanaal - Aangevraagd: omgevingsvergunning voor het wijzigen van een uitweg, Gedempte Vleddermond - hoek Klompmaker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5376</meta:user-defined>
    <meta:user-defined meta:name="OVERHEIDop.GmbID/DC.identifier">gmb-2018-2153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2EH 9</meta:user-defined>
    <meta:user-defined meta:name="OVERHEIDop.woonplaats">Stadskanaal</meta:user-defined>
    <meta:user-defined meta:name="OVERHEIDop.straatnaam">Gedempte Vleddermond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1914 555279</meta:user-defined>
    <meta:user-defined meta:name="OVERHEIDop.versieInformatie"/>
  </office:meta>
</office:document-meta>
</file>