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18 een aanvraag voor een omgevingsvergunning ontvangen. Dit betreft het verbouwen van het bedrijfspand ter plaatse van de Antwerpseweg 11 in Gouda. De aanvraag is geregistreerd onder kenmerk 20182508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37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7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7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werpseweg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74</meta:user-defined>
    <meta:user-defined meta:name="OVERHEIDop.GmbID/DC.identifier">gmb-2018-215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B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50.28 448289.11</meta:user-defined>
    <meta:user-defined meta:name="OVERHEIDop.versieInformatie"/>
  </office:meta>
</office:document-meta>
</file>