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 Wikelerdyk 44: aanvraag vergunning verbouwen boerderij ter inzage (OV 20170616/3328607)</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text:span text:style-name="nadrukvet">verbouwen van de boerderij (inclusief het inpandig toevoegen van een woning met als adres Sate Steenbergenstrjitte 19, hetgeen betekent dat er een inrit vanaf deze straat zal worden aangelegd) en het plaatsen van een aangebouwd en een vrijstaand bijgebouw</text:span>. De uitgebreide voorbereidingsprocedure is van toepassing.</text:p>
            <text:p text:style-name="common-al">
            <text:span text:style-name="nadrukcur">Terinzagelegging</text:span>
          </text:p>
            <text:p text:style-name="common-al">De aanvraag, het ontwerpbesluit, de ontwerpverklaring van geen bedenkingen en de bijbehorende stukken liggen met ingang van vrijdag <text:span text:style-name="nadrukvet">12 oktober 2018</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text:a xlink:href="mailto:info@defriesemeren.nl" xlink:type="simple">info@defryskemarren.nl</text:a>.</text:p>
            <text:p text:style-name="common-al">Voor het indienen van een mondelinge zienswijze kunt u contact opnemen met de gemeente, telefoonnummer 14 05 14.</text:p>
            <text:p text:style-name="common-al">
            <text:span text:style-name="nadrukcur">Vragen?</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37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7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7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kelerdyk 44: aanvraag vergunning verbouwen boerderij ter inzage (OV 20170616/3328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73</meta:user-defined>
    <meta:user-defined meta:name="OVERHEIDop.GmbID/DC.identifier">gmb-2018-215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E 44</meta:user-defined>
    <meta:user-defined meta:name="OVERHEIDop.woonplaats">Balk</meta:user-defined>
    <meta:user-defined meta:name="OVERHEIDop.straatnaam">Wikel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728 545436</meta:user-defined>
    <meta:user-defined meta:name="OVERHEIDop.versieInformatie"/>
  </office:meta>
</office:document-meta>
</file>