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terstraat 8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besloten de omgevingsvergunning voor Botterstraat 8, 1443E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37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otterstraat 8, 1443E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72</meta:user-defined>
    <meta:user-defined meta:name="OVERHEIDop.GmbID/DC.identifier">gmb-2018-21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EV 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739.29 502629.38</meta:user-defined>
    <meta:user-defined meta:name="OVERHEIDop.versieInformatie"/>
  </office:meta>
</office:document-meta>
</file>