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rging en wijzigen dieraantallen op het perceel Heinoseweg 7 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5oktober 2018 een besluit genomen op de aanvraag met zaaknummer Z/18/579721 voor het het bouwen van een berging en wijzigen dieraantallen op het perceel Heinoseweg 7 A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een handelingen met gevolgen voor beschermde natuurgebiede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17oktober 2018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/>
            <text:p text:style-name="common-al">Voor informatie of vragen kunt u contact opnemen met de gemeente Dalfsen, eenheid Publieksdienstverlening, telefoonnummer 14 05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5370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7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7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rging en wijzigen dieraantallen op het perceel Heinoseweg 7 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5370</meta:user-defined>
    <meta:user-defined meta:name="OVERHEIDop.GmbID/DC.identifier">gmb-2018-215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.PostcodeHuisnummer/OVERHEIDop.postcodeHuisnummer">7722JM 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838 500801</meta:user-defined>
    <meta:user-defined meta:name="OVERHEID.EPSG28992/DC.spatial">213911.75 500709.68</meta:user-defined>
    <meta:user-defined meta:name="OVERHEID.EPSG28992/DC.spatial">213864.91 500806.52</meta:user-defined>
    <meta:user-defined meta:name="OVERHEIDop.versieInformatie"/>
  </office:meta>
</office:document-meta>
</file>