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de invordering van onroerende-zaakbelastingen 2018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Culemborg;</text:p>
            <text:p text:style-name="al">gelezen het voorstel van het college van burgemeester en wethouders nr. GEM 1738188/442</text:p>
            <text:p text:style-name="al">gelet op artikel 220 tot en met 220h Gemeentewet</text:p>
            <text:p text:style-name="al">besluit vast te stellen de volgende verordening:</text:p>
            <text:p text:style-name="al"/>
            <text:p text:style-name="al">
            <text:span text:style-name="nadrukvet">“Verordening tot (1<text:span text:style-name="sup">e</text:span>) wijziging van de Verordening op de heffing en de invordering van onroerende-zaakbelastingen 2018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>Het tarief van de belasting bedraagt een percentage van de heffingsmaatstaf. Het percentage bedraagt voor:</text:p>
            <text:p text:style-name="al"/>
            <text:list text:style-name="id1-3-2-2-1-5">
              <text:list-item text:style-override="id1-3-2-2-1-5-1">
                <text:number>a.</text:number>
                <text:p text:style-name="al">de gebruikersbelasting                                                                                                0, 2970%</text:p>
              </text:list-item>
              <text:list-item text:style-override="id1-3-2-2-1-5-2">
                <text:number>b.</text:number>
                <text:p text:style-name="al">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             0,1274% </text:p>
                  </text:list-item>
                  <text:list-item text:style-override="id1-3-2-2-1-5-2-3-2">
                    <text:number>2.</text:number>
                    <text:p text:style-name="al"> voor onroerende zaken die niet in hoofdzaak tot woning dienen      0,2826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atum van ingang van de heffing is 1 januari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besloten in de vergadering van de Raad, </text:span>
          </text:span></text:p>
            <text:p><text:span text:style-name="functie">gehouden op 18 januari 2018 </text:span></text:p>
            <text:p><text:span text:style-name="functie">De griffier </text:span></text:p>
            <text:p><text:span text:style-name="deze">R. van Belzen </text:span></text:p>
            <text:p><text:span text:style-name="organisatie">De voorzitter</text:span></text:p>
            <text:p><text:span text:style-name="functie">G. van Groothees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53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(1e) wijziging van de Verordening op de heffing en de invordering van onroerende-zaakbelastingen 2018 gemeente Culem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37</meta:user-defined>
    <meta:user-defined meta:name="OVERHEIDop.GmbID/DC.identifier">gmb-2018-21537</meta:user-defined>
    <meta:user-defined meta:name="OVERHEID.TaxonomieBeleidsagenda/OVERHEID.category">Financiën | Organisatie en beleid</meta:user-defined>
    <meta:user-defined meta:name="OVERHEID.Gemeente/DC.spatial">Culembo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op.versieInformatie"/>
  </office:meta>
</office:document-meta>
</file>