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uvestraat 3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Rode Beuk (stamdiameter 43,3cm), staande in de achtertuin van het perceel Mauvestraat 36C</text:p>
            <text:p text:style-name="common-al"/>
            <text:p text:style-name="common-al">Ons kenmerk: 20181956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Mauvestraat 36 </text:p>
            <text:p text:style-name="tussenkopcur">
            <text:span text:style-name="nadrukvet">Ontvangstdatum aanvraag:</text:span>
          </text:p>
            <text:p text:style-name="common-al">8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536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6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6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auvestraat 3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366</meta:user-defined>
    <meta:user-defined meta:name="OVERHEIDop.GmbID/DC.identifier">gmb-2018-215366</meta:user-defined>
    <meta:user-defined meta:name="OVERHEID.TaxonomieBeleidsagenda/OVERHEID.category">Ruimte en infrastructuur | Organisatie en beleid</meta:user-defined>
    <meta:user-defined meta:name="DCTERMS.abstract">Het kappen van 1 Rode Beuk (stamdiameter 43,3cm), staande in de achtertuin van het perceel Mauvestraat 36C</meta:user-defined>
    <meta:user-defined meta:name="OVERHEIDop.referentienummer">201819567/6923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XR 36c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864.53 456327.976</meta:user-defined>
    <meta:user-defined meta:name="OVERHEIDop.versieInformatie"/>
  </office:meta>
</office:document-meta>
</file>