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058 - Gemeente Stadskanaal - Aangevraagd: omgevingsvergunning voor het plaatsen van een glazen schuifwand, A-weg 10-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is de volgende omgevingsvergunning aangevraagd: A-weg 10-8, 9581 AK Musselkanaal, het plaatsen van een glazen schuifwand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36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6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6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058 - Gemeente Stadskanaal - Aangevraagd: omgevingsvergunning voor het plaatsen van een glazen schuifwand, A-weg 10-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64</meta:user-defined>
    <meta:user-defined meta:name="OVERHEIDop.GmbID/DC.identifier">gmb-2018-215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K 10 21</meta:user-defined>
    <meta:user-defined meta:name="OVERHEIDop.woonplaats">Musselkanaal</meta:user-defined>
    <meta:user-defined meta:name="OVERHEIDop.straatnaam">A-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654 550005</meta:user-defined>
    <meta:user-defined meta:name="OVERHEIDop.versieInformatie"/>
  </office:meta>
</office:document-meta>
</file>