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55315- Mansberg 9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ansberg 9 te Groesbeek</text:p>
            <text:p text:style-name="tussenkopcur">Omschrijving : bouw van een afdak aan de achterzijde van de woning</text:p>
            <text:p text:style-name="tussenkopcur">Datum ontvangst : 5 oktober 2018</text:p>
            <text:p text:style-name="tussenkopcur">Zaaknummer ODRN : W.Z18.10893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536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6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6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55315- Mansberg 9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62</meta:user-defined>
    <meta:user-defined meta:name="OVERHEIDop.GmbID/DC.identifier">gmb-2018-2153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MA 9</meta:user-defined>
    <meta:user-defined meta:name="OVERHEIDop.woonplaats">Groesbeek</meta:user-defined>
    <meta:user-defined meta:name="OVERHEIDop.straatnaam">Mans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946 420039</meta:user-defined>
    <meta:user-defined meta:name="OVERHEIDop.versieInformatie"/>
  </office:meta>
</office:document-meta>
</file>