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aanvraag omgevingsvergunning - Rutgers van Rozenburg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aarn - verlengen aanvraag omgevingsvergunning Rutgers van Rozenburglaan 5</text:p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Rutgers van Rozenburglaan 5</text:span> (3744 MC) het kappen van bomen (06-12-2017)</text:p>
            <text:p text:style-name="common-al"/>
            <text:p text:style-name="common-al">
            <text:span text:style-name="nadrukvet"/>
          </text:p>
            <text:p text:style-name="last-al">Baarn 06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53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ing aanvraag omgevingsvergunning - Rutgers van Rozenburg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536</meta:user-defined>
    <meta:user-defined meta:name="OVERHEIDop.GmbID/DC.identifier">gmb-2018-21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MC 5</meta:user-defined>
    <meta:user-defined meta:name="OVERHEIDop.woonplaats">Baarn</meta:user-defined>
    <meta:user-defined meta:name="OVERHEIDop.straatnaam">Rutgers van Rozenburg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866 469108</meta:user-defined>
    <meta:user-defined meta:name="OVERHEID.EPSG28992/DC.spatial">146866 469108</meta:user-defined>
    <meta:user-defined meta:name="OVERHEIDop.versieInformatie"/>
  </office:meta>
</office:document-meta>
</file>