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Wijkerstraatweg 183 te Velsen-Noord, splitsen bovenwoning naar dri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omgevingsvergunning</text:span>
          </text:p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Wijkerstraatweg 183, splitsen bovenwoning naar drie appartementen (01/10/2018) 143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5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Wijkerstraatweg 183 te Velsen-Noord, splitsen bovenwoning naar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59</meta:user-defined>
    <meta:user-defined meta:name="OVERHEIDop.GmbID/DC.identifier">gmb-2018-215359</meta:user-defined>
    <meta:user-defined meta:name="OVERHEID.TaxonomieBeleidsagenda/OVERHEID.category">Huisvesting | Organisatie en beleid</meta:user-defined>
    <meta:user-defined meta:name="OVERHEIDop.referentienummer">1430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Wijker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31 498518</meta:user-defined>
    <meta:user-defined meta:name="OVERHEIDop.versieInformatie"/>
  </office:meta>
</office:document-meta>
</file>